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color="#000000" fo:font-size="14pt" style:font-size-asian="14pt"/>
    </style:style>
    <style:style style:name="P2" style:parent-style-name="Textbod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" style:parent-style-name="Textbod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/>
    </style:style>
    <style:style style:name="P6" style:parent-style-name="Textbod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/>
    </style:style>
    <style:style style:name="P7" style:parent-style-name="Textbod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/>
    </style:style>
    <style:style style:name="P8" style:parent-style-name="Textbod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/>
    </style:style>
    <style:style style:name="P9" style:parent-style-name="Textbod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/>
    </style:style>
    <style:style style:name="P10" style:parent-style-name="Textbody" style:family="paragraph">
      <style:text-properties style:font-name="Times New Roman" fo:color="#000000" fo:font-size="14pt" style:font-size-asian="14pt"/>
    </style:style>
    <style:style style:name="P11" style:parent-style-name="Textbody" style:family="paragraph">
      <style:text-properties style:font-name="Times New Roman" fo:color="#000000" fo:font-size="14pt" style:font-size-asian="14pt"/>
    </style:style>
    <style:style style:name="P12" style:parent-style-name="Textbody" style:family="paragraph">
      <style:text-properties style:font-name="Times New Roman" fo:color="#000000" fo:font-size="14pt" style:font-size-asian="14pt"/>
    </style:style>
    <style:style style:name="P13" style:parent-style-name="Textbody" style:family="paragraph">
      <style:text-properties style:font-name="Times New Roman" fo:color="#000000" fo:font-size="14pt" style:font-size-asian="14pt"/>
    </style:style>
    <style:style style:name="P14" style:parent-style-name="Textbody" style:family="paragraph">
      <style:text-properties style:font-name="Times New Roman" fo:color="#000000" fo:font-size="14pt" style:font-size-asian="14pt"/>
    </style:style>
    <style:style style:name="P15" style:parent-style-name="Textbod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/>
    </style:style>
    <style:style style:name="P16" style:parent-style-name="Textbody" style:family="paragraph">
      <style:text-properties style:font-name="Times New Roman" fo:color="#000000" fo:font-size="14pt" style:font-size-asian="14pt"/>
    </style:style>
    <style:style style:name="P17" style:parent-style-name="Textbody" style:family="paragraph">
      <style:text-properties style:font-name="Times New Roman" fo:color="#000000" fo:font-size="14pt" style:font-size-asian="14pt"/>
    </style:style>
    <style:style style:name="P18" style:parent-style-name="Textbody" style:family="paragraph">
      <style:text-properties style:font-name="Times New Roman" fo:color="#000000" fo:font-size="14pt" style:font-size-asian="14pt"/>
    </style:style>
    <style:style style:name="P19" style:parent-style-name="Textbody" style:family="paragraph">
      <style:text-properties style:font-name="Times New Roman" fo:color="#000000" fo:font-size="14pt" style:font-size-asian="14pt"/>
    </style:style>
    <style:style style:name="P20" style:parent-style-name="Textbod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/>
    </style:style>
    <style:style style:name="P21" style:parent-style-name="Textbody" style:family="paragraph">
      <style:text-properties style:font-name="Times New Roman" fo:color="#000000" fo:font-size="14pt" style:font-size-asian="14pt"/>
    </style:style>
    <style:style style:name="P22" style:parent-style-name="Textbody" style:family="paragraph">
      <style:text-properties style:font-name="Times New Roman" fo:color="#000000" fo:font-size="14pt" style:font-size-asian="14pt"/>
    </style:style>
    <style:style style:name="P23" style:parent-style-name="Textbody" style:family="paragraph">
      <style:text-properties style:font-name="Times New Roman" fo:color="#000000" fo:font-size="14pt" style:font-size-asian="14pt"/>
    </style:style>
    <style:style style:name="P24" style:parent-style-name="Textbody" style:family="paragraph">
      <style:text-properties style:font-name="Times New Roman" fo:color="#000000" fo:font-size="14pt" style:font-size-asian="14pt"/>
    </style:style>
    <style:style style:name="P25" style:parent-style-name="Textbody" style:family="paragraph">
      <style:text-properties style:font-name="Times New Roman" fo:color="#000000" fo:font-size="14pt" style:font-size-asian="14pt"/>
    </style:style>
    <style:style style:name="P26" style:parent-style-name="Textbody" style:family="paragraph">
      <style:text-properties style:font-name="Times New Roman" fo:color="#000000" fo:font-size="14pt" style:font-size-asian="14pt"/>
    </style:style>
    <style:style style:name="P27" style:parent-style-name="Textbody" style:family="paragraph">
      <style:text-properties style:font-name="Times New Roman" fo:color="#000000" fo:font-size="14pt" style:font-size-asian="14pt"/>
    </style:style>
    <style:style style:name="P28" style:parent-style-name="Textbod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/>
    </style:style>
    <style:style style:name="P29" style:parent-style-name="Textbody" style:family="paragraph">
      <style:text-properties style:font-name="Times New Roman" fo:color="#000000" fo:font-size="14pt" style:font-size-asian="14pt"/>
    </style:style>
    <style:style style:name="P30" style:parent-style-name="Textbody" style:family="paragraph">
      <style:text-properties style:font-name="Times New Roman" fo:color="#000000" fo:font-size="14pt" style:font-size-asian="14pt"/>
    </style:style>
    <style:style style:name="P31" style:parent-style-name="Textbod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/>
    </style:style>
    <style:style style:name="P32" style:parent-style-name="Textbody" style:family="paragraph">
      <style:text-properties style:font-name="Times New Roman" fo:color="#000000" fo:font-size="14pt" style:font-size-asian="14pt"/>
    </style:style>
    <style:style style:name="P33" style:parent-style-name="Textbody" style:family="paragraph">
      <style:text-properties style:font-name="Times New Roman" fo:color="#000000" fo:font-size="14pt" style:font-size-asian="14pt"/>
    </style:style>
    <style:style style:name="P34" style:parent-style-name="Textbod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/>
    </style:style>
    <style:style style:name="P35" style:parent-style-name="Textbody" style:family="paragraph">
      <style:text-properties style:font-name="Times New Roman" fo:color="#000000" fo:font-size="14pt" style:font-size-asian="14pt"/>
    </style:style>
    <style:style style:name="P36" style:parent-style-name="Textbody" style:family="paragraph"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>REGULAMIN POWIATOWEGO KONKURSU JĘZYKA ANGIELSKIEGO</text:p>
      <text:p text:style-name="P2"><text:span text:style-name="T3">‘POWER ON!</text:span><text:span text:style-name="T4">’</text:span></text:p>
      <text:p text:style-name="P5">W ZESPOLE SZKÓŁ MECHANICZNO-ELEKTRYCZNYCH</text:p>
      <text:p text:style-name="P6">W CZĘSTOCHOWIE</text:p>
      <text:p text:style-name="P7">ROK SZKOLNY 2021/2022</text:p>
      <text:p text:style-name="P8"/>
      <text:p text:style-name="P9">§ 1. POSTANOWIENIA OGÓLNE</text:p>
      <text:p text:style-name="P10">1. Organizatorem<text:s/>Konkursu jest Zespół Szkół Mechaniczno – Elektrycznych im. K. Pułaskiego w Częstochowie.</text:p>
      <text:p text:style-name="P11">2. Uczestnikami Konkursu mogą być uczniowie klas VII i VIII szkół podstawowych.</text:p>
      <text:p text:style-name="P12">3. Udział w Konkursie jest dobrowolny i bezpłatny.</text:p>
      <text:p text:style-name="P13">4. Zasady Konkursu zawarte są w Regulaminie. Regulamin dostępny jest w siedzibie Organizatora oraz na jego stronie internetowej: www.targowa.edu.pl</text:p>
      <text:p text:style-name="P14">5. Poprzez przystąpienie do Konkursu Uczestnicy akceptują zasady zawarte w Regulaminie.</text:p>
      <text:p text:style-name="P15">§ 2. CELE I ZASADY KONKURSU</text:p>
      <text:p text:style-name="P16">1. Celem Konkursu jest rozwijanie zainteresowania językiem obcym, motywowanie do nauki języka angielskiego, zachęcanie uczniów do wykorzystywania swoich umiejętności językowych i popularyzowanie języka angielskiego.</text:p>
      <text:p text:style-name="P17">2. Każda szkoła może zgłosić do Konkursu maksymalnie 6 osób.</text:p>
      <text:p text:style-name="P18">3. Zgłoszenia uczestnictwa (załącznik nr 1) oraz oświadczenia o wyrażeniu zgody rodzica / opiekuna prawnego na udział dziecka w konkursie, przetwarzanie jego danych osobowych dla potrzeb konkursu oraz upublicznienie wizerunku na stronie internetowej organizatora<text:s/>i w mediach (załączniki nr 2 i nr 3) należy przesłać do dnia 1 marca 2022 r. na adresy : kasiaszyller@op.pl, lub b.straczynska7@gmail.com .</text:p>
      <text:p text:style-name="P19">4. Materiały konkursowe opracowywane są przez nauczycieli języka angielskiego Zespołu Szkół Mechaniczno – Elektrycznych im. K .Pułaskiego w Częstochowie.</text:p>
      <text:p text:style-name="P20">§ 3. PRZEBIEG I TERMINY KONKURSU</text:p>
      <text:p text:style-name="P21">1. Konkurs ma jeden etap i polega na sprawdzeniu w formie testu znajomości języka angielskiego na poziomie A2-B1. Test obejmuje zagadnienia gramatyczno-leksykalne, które sprawdzane są za pomocą zadań otwartych i zamkniętych. W teście przewiduje się m. in. następujące typy zadań: - poprawa błędów (gramatyka),</text:p>
      <text:soft-page-break/>
      <text:p text:style-name="P22">- parafrazy (gramatyka),</text:p>
      <text:p text:style-name="P23">- tłumaczenie fragmentów zdań (gramatyka i leksyka),</text:p>
      <text:p text:style-name="P24">- test wielokrotnego wyboru (gramatyka i leksyka),</text:p>
      <text:p text:style-name="P25">-<text:s/>słowotwórstwo.</text:p>
      <text:p text:style-name="P26">2. Konkurs odbędzie się dnia 04 marca 2022 r. o godzinie 10.00 w siedzibie szkoły lub 17 marca 2022 r. o godzinie 10:00 na platformie Testportal (w przypadku wprowadzenia nauczania zdalnego) Link do testu zostanie wysłany nauczycielom zgłaszającym uczniów dnia 17 marca o godzinie 9:00. Uczniowie otrzymują link od nauczyciela zgłaszającego i indywidualnie rozwiązują zadania konkursowe.</text:p>
      <text:p text:style-name="P27">3. Do dnia 20 stycznia 2022 roku dyrektorzy szkół powinni dokonać zgłoszenia w/w konkursu poprzez formularz<text:s/>zamieszczony na platformie wymiany informacji z dyrektorami szkół (SOK).</text:p>
      <text:p text:style-name="P28">§ 4. NAGRODY</text:p>
      <text:p text:style-name="P29">1. W ramach Konkursu zostaną przyznane nagrody rzeczowe.</text:p>
      <text:p text:style-name="P30">2. Laureaci Konkursu wraz z opiekunami otrzymają zaproszenie na uroczyste podsumowanie Konkursu, podczas którego<text:s/>zostaną wręczone nagrody, a także pamiątkowe dyplomy.</text:p>
      <text:p text:style-name="P31">§ 5. ZASADY PRZYZNAWANIA NAGRÓD</text:p>
      <text:p text:style-name="P32">1. Oceny prac dokona Komisja Konkursowa składająca się z nauczycieli j. angielskiego z Zespołu Szkół Mechaniczno – Elektrycznych.</text:p>
      <text:p text:style-name="P33">2. Tytuł laureata otrzymują uczniowie z<text:s/>najwyższą sumą punktów, istnieje możliwość przyznania miejsc ex aequo. Od decyzji Komisji Konkursowej nie ma odwołania.</text:p>
      <text:p text:style-name="P34">§ 6. WYNIKI KONKURSU ORAZ WRĘCZENIE NAGRÓD</text:p>
      <text:p text:style-name="P35">1. Wyniki Konkursu zostaną ogłoszone na stronie internetowej Organizatora.</text:p>
      <text:p text:style-name="P36">2. Laureaci Konkursu zostaną powiadomieni drogą elektroniczną lub telefonicznie przez Organizatora o wynikach, godzinie i miejscu wręczenia nagród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1-12-28T16:04:00Z</meta:creation-date>
    <dc:date>2021-12-29T08:55:00Z</dc:date>
    <meta:template xlink:href="Normal.dotm" xlink:type="simple"/>
    <meta:editing-cycles>1</meta:editing-cycles>
    <meta:editing-duration>PT7080S</meta:editing-duration>
    <meta:document-statistic meta:page-count="2" meta:paragraph-count="6" meta:word-count="484" meta:character-count="3382" meta:row-count="24" meta:non-whitespace-character-count="2904"/>
  </office:meta>
</office:document-meta>
</file>